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424164" officeooo:paragraph-rsid="00424164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4e53e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4134df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432a4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4c552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4e53e2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507609"/>
    </style:style>
    <style:style style:name="T1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7" style:family="text">
      <style:text-properties style:text-underline-style="none" fo:font-weight="bold" officeooo:rsid="001eb491" style:font-weight-asian="bold" style:font-weight-complex="bold"/>
    </style:style>
    <style:style style:name="T1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6"><text:span text:style-name="T1">La Comisión de Presupuesto y Hacienda ha considerado el Proyecto de Ley – Exp</text:span><text:span text:style-name="T2">te.</text:span><text:span text:style-name="T1"> </text:span><text:span text:style-name="T4">Nº </text:span><text:span text:style-name="T5">3</text:span><text:span text:style-name="T14">0574</text:span><text:span text:style-name="T5"> </text:span><text:span text:style-name="T11">CD-</text:span><text:span text:style-name="T14">DB</text:span><text:span text:style-name="T9">, </text:span><text:span text:style-name="T11">de l</text:span><text:span text:style-name="T14">os</text:span><text:span text:style-name="T11"> Diputad</text:span><text:span text:style-name="T13">o</text:span><text:span text:style-name="T14">s Oscar Urruty (MC), Luis Rubeo y Leandro Busatto</text:span><text:span text:style-name="T8">; </text:span><text:span text:style-name="T6">por el cual se </text:span><text:span text:style-name="T13">d</text:span><text:span text:style-name="T14">eclara Patrimonio Histórico Cultural de la Provincia, al edificio de la Casa de Retiro del Obispado de la ciudad de Reconquista, conocido como “El Jacarandá”, obra del arquitecto Claudio Caveri</text:span><text:span text:style-name="T7">; </text:span><text:span text:style-name="T11">que cuenta con dictamen de la Comisión de </text:span><text:span text:style-name="T14">Cultura y Medios de Comunicación Social</text:span><text:span text:style-name="T11">; </text:span><text:span text:style-name="T6">y por las razones expuestas y las que podrá dar el miembro informante, </text:span><text:span text:style-name="T10">aconseja </text:span><text:span text:style-name="T14">adherir al mismo</text:span><text:span text:style-name="T12">.</text:span><text:span text:style-name="T3"> </text:span></text:p>
      <text:p text:style-name="P5">SALA DE LA COMISIÓN, <text:span text:style-name="T15">20 de octubre de 2016</text:span></text:p>
      <text:p text:style-name="P8"/>
      <text:p text:style-name="P7"/>
      <text:p text:style-name="P3"><text:span text:style-name="T16">FIRMANTES</text:span><text:span text:style-name="T17">: GALDEANO – MAS VARELA – GARCIA <text:s/>BLANCO – PALO OLIVER – MARTINO – <text:s/>CAVALLERO – <text:s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40M32S</meta:editing-duration>
    <meta:editing-cycles>56</meta:editing-cycles>
    <meta:print-date>2016-10-17T09:57:39</meta:print-date>
    <dc:date>2016-10-20T12:16:25</dc:date>
    <meta:document-statistic meta:table-count="0" meta:image-count="1" meta:object-count="0" meta:page-count="1" meta:paragraph-count="5" meta:word-count="127" meta:character-count="795" meta:non-whitespace-character-count="658"/>
    <meta:template xlink:type="simple" xlink:actuate="onRequest" xlink:title="Predeterminado" xlink:href="../../Datos%20de%20programa/LibreOffice/3/user/template/Predeterminado.ott" meta:date="2012-10-05T11:34:51.79"/>
  </office:meta>
</office:document-meta>
</file>